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lhoeksedijk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Welhoeksedijk 64, 3191 LD, plaatsen van een dakkapel op de voorgevel (aanvraagdatum 10-04-2025, dossiernummer OMV.25.04.0015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72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lhoeksedijk 64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728</meta:user-defined>
    <meta:user-defined meta:name="OVERHEIDop.GmbID/DC.identifier">gmb-2025-171728</meta:user-defined>
    <meta:user-defined meta:name="OVERHEIDop.versieInformatie"/>
  </office:meta>
</office:document-meta>
</file>