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reder mak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reder maken van een oprit, De Singel 52, Harkema</text:p>
            <text:p text:style-name="common-al">Zaaknummer: Z2025-000682</text:p>
            <text:p text:style-name="common-al">Zaakadres: De Singel 52, Harkema</text:p>
            <text:p text:style-name="common-al">Omschrijving: het breder maken van een oprit</text:p>
            <text:p text:style-name="last-al">Datum ontvangst: 15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172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682</meta:user-defined>
    <meta:user-defined meta:name="DCTERMS.abstract">16/4 taak naar Nella, het breder mak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reder maken van een opri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27</meta:user-defined>
    <meta:user-defined meta:name="OVERHEIDop.GmbID/DC.identifier">gmb-2025-171727</meta:user-defined>
    <meta:user-defined meta:name="OVERHEIDop.versieInformatie"/>
  </office:meta>
</office:document-meta>
</file>