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Kalsdonksestraat 48, 4702 ZE Roosendaal, Kalsdonksestraat 50 a, 4702 Z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Kalsdonksestraat 48, 4702 ZE Roosendaal, Kalsdonksestraat 50 a, 4702 ZG Roosendaal</text:p>
            <text:p text:style-name="common-al">
            
          </text:p>
            <text:p text:style-name="common-al">
            <text:span text:style-name="nadrukvet">Omschrijving:</text:span> gewijzigd uitvoeren van het veranderen van winkel met een woning tot 4 woningen </text:p>
            <text:p text:style-name="common-al">
            
          </text:p>
            <text:p text:style-name="last-al">
            <text:span text:style-name="nadrukvet">Registratienummer:</text:span> 2025OPA0430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172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007</meta:user-defined>
    <meta:user-defined meta:name="DCTERMS.abstract">Betreft : gewijzigd uitvoeren van het veranderen van winkel met een woning tot 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(ow) met maximaal 6 weken op locatie Kalsdonksestraat 48, 4702 ZE Roosendaal, Kalsdonksestraat 50 a, 4702 ZG Roosendaa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23</meta:user-defined>
    <meta:user-defined meta:name="OVERHEIDop.GmbID/DC.identifier">gmb-2025-171723</meta:user-defined>
    <meta:user-defined meta:name="OVERHEIDop.versieInformatie"/>
  </office:meta>
</office:document-meta>
</file>