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Ter inzage legging - Burgemeester en wethouders van Amstelveen hebben het voorlopige besluit genomen om het omgevingsplan gemeente Amstelveen te wijz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oornemen omgevingsplanwijziging Amstelveen</text:span>
          </text:p>
            <text:p text:style-name="common-al"/>
            <text:p text:style-name="common-al">Zaaknummer: Z24-089736</text:p>
            <text:p text:style-name="common-al"/>
            <text:p text:style-name="common-al">Burgemeester en wethouders van Amstelveen maken conform artikel 16.29 Omgevingswet bekend dat zij het voornemen hebben om het "Omgevingsplan gemeente Amstelveen" te wijzigen. </text:p>
            <text:p text:style-name="common-al"/>
            <text:p text:style-name="common-al">
            <text:span text:style-name="nadrukvet">Voorgenomen wijziging</text:span>
          </text:p>
            <text:p text:style-name="common-al">De voorgenomen wijziging van het "Omgevingsplan gemeente Amstelveen" betreft: </text:p>
            <text:p text:style-name="common-al">- De gebiedsvisie Nieuwe Oude Dorp. </text:p>
            <text:p text:style-name="common-al"/>
            <text:p text:style-name="common-al">
            <text:span text:style-name="nadrukvet">Participatie</text:span>
          </text:p>
            <text:p text:style-name="common-al">De participatie vindt plaats door de gebiedsvisie Nieuwe Oude Dorp voor 4 weken ter inzage te leggen. De gebiedsvisie ligt ter inzage van 9 januari t/m 16 februari 2025 op de volgende wijze:</text:p>
            <text:list text:style-name="id1-3-2-1-1-14">
              <text:list-item text:style-override="id1-3-2-1-1-14-1">
                <text:number>1.</text:number>
                <text:p text:style-name="al">de Balie Bouwen en Vergunningen in het raadhuis van Amstelveen, Laan Nieuwer Amstel 1. Er dient hiervoor eerst een afspraak te worden gemaakt via tel. 020-5404911.</text:p>
              </text:list-item>
            </text:list>
            <text:p text:style-name="common-al">De gebiedsvisie Nieuwe Oude Dorp is vinden op <text:a xlink:href="https://denkmee.amstelveen.nl/" xlink:type="simple">denkmee.amstelveen.nl</text:a></text:p>
            <text:p text:style-name="common-al">De eventuele reacties op de gebiedsvisie Nieuwe Oude Dorp worden verwerkt in een participatieverslag. Dit participatieverslag wordt als bijlage toegevoegd aan de gebiedsvisie Nieuwe Oude Dorp die door de raad wordt vastgesteld.</text:p>
            <text:p text:style-name="common-al">
            <text:span text:style-name="nadrukvet">Indienen participatie reactie op de gebiedsvisie Nieuwe Oude Dorp</text:span>Gedurende de hiervoor genoemde participatieperiode wordt een ieder in de gelegenheid gesteld om een schriftelijke participatie reactie bij het college van burgemeester en wethouders (Postbus 4, 1180 BA Amstelveen) kenbaar te maken of digitaal via <text:a xlink:href="mailto:bouwprojecten@amstelveen.nl" xlink:type="simple">bouwprojecten@amstelveen.nl</text:a> of <text:a xlink:href="https://denkmee.amstelveen.nl/" xlink:type="simple">denkmee.amstelveen.nl</text:a>  onder vermelding van ‘participatie reactie gebiedsvisie Nieuwe Oude Dorp.</text:p>
            <text:p text:style-name="common-al">
            <text:span text:style-name="nadrukvet">Uitleg kennisgeving</text:span>
          </text:p>
            <text:p text:style-name="last-al">Deze publicatie is een aankondiging dat de gemeente een wijziging van het omgevingsplan aan het voorbereiden is. Dit is verplicht op grond van artikel 16.29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4-089736</meta:user-defined>
    <dc:language>nl</dc:language>
    <meta:user-defined meta:name="OVERHEIDop.locatietype/OVERHEIDop.gebiedsmarkering">Woonplaats</meta:user-defined>
    <meta:user-defined meta:name="DC.title">Gemeente Amstelveen - Ter inzage legging - Burgemeester en wethouders van Amstelveen hebben het voorlopige besluit genomen om het omgevingsplan gemeente Amstelveen te wijzigen.</meta:user-defined>
    <meta:user-defined meta:name="OVERHEIDop.datumEindeReactietermijn">2025-02-16</meta:user-defined>
    <meta:user-defined meta:name="OVERHEIDop.TilID/OVERHEIDop.terinzageleggingOP">til-2025-1046</meta:user-defined>
    <meta:user-defined meta:name="DCTERMS.W3CDTF/DCTERMS.available">2025-01-15</meta:user-defined>
    <meta:user-defined meta:name="OVERHEIDop.externeBijlage">Gebiedsvisie|exb-2025-1419</meta:user-defined>
    <meta:user-defined meta:name="DCTERMS.W3CDTF/OVERHEIDop.jaargang">2025</meta:user-defined>
    <meta:user-defined meta:name="OVERHEIDop.publicationIssue">17172</meta:user-defined>
    <meta:user-defined meta:name="OVERHEIDop.GmbID/DC.identifier">gmb-2025-17172</meta:user-defined>
    <meta:user-defined meta:name="OVERHEIDop.versieInformatie"/>
  </office:meta>
</office:document-meta>
</file>