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anbouw e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437</text:p>
            <text:p text:style-name="common-al">Omschrijving: plaatsen van een aanbouw en een dakterra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ntoniusstraat 14 5616RT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16-04-2025</text:p>
            <text:p text:style-name="common-al">Het besluit ligt vanaf 18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43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71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1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1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437</meta:user-defined>
    <meta:user-defined meta:name="DCTERMS.abstract">plaatsen van een aanbouw e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aanbouw en een dakterras</meta:user-defined>
    <meta:user-defined meta:name="OVERHEIDop.datumEindeReactietermijn">2025-05-29</meta:user-defined>
    <meta:user-defined meta:name="OVERHEIDop.terinzageleggingBG">https://publicaties.eindhoven.nl/dossier/EHV-ZP2025-001437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19</meta:user-defined>
    <meta:user-defined meta:name="OVERHEIDop.GmbID/DC.identifier">gmb-2025-171719</meta:user-defined>
    <meta:user-defined meta:name="OVERHEIDop.versieInformatie"/>
  </office:meta>
</office:document-meta>
</file>