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OMGEVINGSVERGUNNING BOUWEN – PARK DE BRAACKEN 1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Park De Braacken 19 Vught, wijziging op eerder verleende bouwvergunning, Z25-288071.</text:p>
            <text:p text:style-name="common-al">De aanvraag is ingetrokken op 14 april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171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1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1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TROKKEN AANVRAAG OMGEVINGSVERGUNNING BOUWEN – PARK DE BRAACKEN 19 VUGH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1717</meta:user-defined>
    <meta:user-defined meta:name="OVERHEIDop.GmbID/DC.identifier">gmb-2025-171717</meta:user-defined>
    <meta:user-defined meta:name="OVERHEIDop.versieInformatie"/>
  </office:meta>
</office:document-meta>
</file>