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8 tijdelijke objecten t.b.v. Citydressing Enschede 700, centrum Enschede, Verzoeklocatie 2025041501272</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5 april 2025 hebben wij een aanvraag ontvangen voor het plaatsen van 8 tijdelijke objecten t.b.v. Citydressing Enschede 700 op de locatie centrum Enschede. De aanvraag is geregistreerd onder zaaknummer 0153Z20250416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17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60001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8 tijdelijke objecten t.b.v. Citydressing Enschede 700, centrum Enschede, Verzoeklocatie 2025041501272</meta:user-defined>
    <meta:user-defined meta:name="DCTERMS.W3CDTF/DCTERMS.available">2025-04-23</meta:user-defined>
    <meta:user-defined meta:name="DCTERMS.W3CDTF/OVERHEIDop.jaargang">2025</meta:user-defined>
    <meta:user-defined meta:name="OVERHEIDop.publicationIssue">171716</meta:user-defined>
    <meta:user-defined meta:name="OVERHEIDop.GmbID/DC.identifier">gmb-2025-171716</meta:user-defined>
    <meta:user-defined meta:name="OVERHEIDop.versieInformatie"/>
  </office:meta>
</office:document-meta>
</file>