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ol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Isoldestraat 1, 3194 VE, tijdelijk plaatsen van een containerhuis in de tuin (aanvraagdatum 10-04-2025, dossiernummer OMV.25.04.001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oldestraat 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14</meta:user-defined>
    <meta:user-defined meta:name="OVERHEIDop.GmbID/DC.identifier">gmb-2025-171714</meta:user-defined>
    <meta:user-defined meta:name="OVERHEIDop.versieInformatie"/>
  </office:meta>
</office:document-meta>
</file>