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Korteweg 2c, Sellingen, vergunning klein kansspel t.b.v. verloting KiWi PSG de Eekhoorns, periode 24-4-2025 t/m 28-05-2025, verzenddatum: 1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17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7 Wet op Kansspelen is verleend, vergunning klein kansspel t.b.v. verloting KiWi PSG de Eekhoorns, periode 24-4-2025 t/m 28-05-2025. Locatie: Korteweg 2c.</meta:user-defined>
    <dc:language>nl</dc:language>
    <meta:user-defined meta:name="OVERHEIDop.locatietype/OVERHEIDop.gebiedsmarkering">Adres</meta:user-defined>
    <meta:user-defined meta:name="DC.title">Verleende vergunning: Korteweg 2c, Sellingen, vergunning klein kansspel t.b.v. verloting KiWi PSG de Eekhoorns, periode 24-4-2025 t/m 28-05-2025, verzenddatum: 15 april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11</meta:user-defined>
    <meta:user-defined meta:name="OVERHEIDop.GmbID/DC.identifier">gmb-2025-171711</meta:user-defined>
    <meta:user-defined meta:name="OVERHEIDop.versieInformatie"/>
  </office:meta>
</office:document-meta>
</file>