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ruising Wibautstraat - Thorbeckeweg / Dr. J.M. den Uylweg te Zaandam - het bouwen van een tijdelijke voetganger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375 - het bouwen van een tijdelijke voetgangersbrug  - over de bouwkuip van onderdoorgang Vijfhoek (2 jaar, tbv project AVANT) - op de locatie Kruising Wibautstraat - Thorbeckeweg / Dr. J.M. den Uylweg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Afwijken van regels in het omgevingsplan - Verleend</text:p>
              </text:list-item>
              <text:list-item text:style-override="id1-3-2-1-1-6-3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6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7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75</meta:user-defined>
    <dc:language>nl</dc:language>
    <meta:user-defined meta:name="DC.title">Besluit op aanvraag omgevingsvergunning met BOPA - Kruising Wibautstraat - Thorbeckeweg / Dr. J.M. den Uylweg te Zaandam - het bouwen van een tijdelijke voetgangersbrug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41</meta:user-defined>
    <meta:user-defined meta:name="OVERHEIDop.publicationIssue">171709</meta:user-defined>
    <meta:user-defined meta:name="OVERHEIDop.GmbID/DC.identifier">gmb-2025-171709</meta:user-defined>
    <meta:user-defined meta:name="OVERHEIDop.versieInformatie"/>
  </office:meta>
</office:document-meta>
</file>