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het dak van een rijksmonument aan Kerklaan 5 en 7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Aanvragen omgevingsvergunning</text:span>
            </text:span>
          </text:p>
            <text:p text:style-name="common-al">Burgemeester en wethouders van Rozendaal maken bekend, dat de hierna vermelde aanvragen omgevingsvergunning zijn ingekomen. Op deze aanvragen is de reguliere of uitgebreide voorbereidingsprocedure van toepassing. Tegen deze aanvragen staan geen rechtsmiddelen open. U kunt wel informatie over de aanvragen krijgen of deze inzien.</text:p>
            <text:p text:style-name="common-al">
            <text:span text:style-name="nadrukvet">Aanvraag omgevingsvergunning Kerklaan 5 en 7</text:span>
          </text:p>
            <text:p text:style-name="common-al">Omschrijving: het renoveren van het dak van een rijksmonument</text:p>
            <text:p text:style-name="common-al">Locatie: Kerklaan 5 en 7</text:p>
            <text:p text:style-name="last-al">Datum ontvangst: 1 april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171707</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707</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707</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renoveren van het dak van een rijksmonument aan Kerklaan 5 en 7 te Rozendaal</meta:user-defined>
    <meta:user-defined meta:name="DCTERMS.W3CDTF/DCTERMS.available">2025-04-18</meta:user-defined>
    <meta:user-defined meta:name="DCTERMS.W3CDTF/OVERHEIDop.jaargang">2025</meta:user-defined>
    <meta:user-defined meta:name="OVERHEIDop.publicationIssue">171707</meta:user-defined>
    <meta:user-defined meta:name="OVERHEIDop.GmbID/DC.identifier">gmb-2025-171707</meta:user-defined>
    <meta:user-defined meta:name="OVERHEIDop.versieInformatie"/>
  </office:meta>
</office:document-meta>
</file>