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nker Fransstraat 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Jonker Fransstraat 229, 3031 AT, realiseren van een dakopbouw (aanvraagdatum 09-04-2025, dossiernummer OMV.25.04.0013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70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0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0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onker Fransstraat 229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705</meta:user-defined>
    <meta:user-defined meta:name="OVERHEIDop.GmbID/DC.identifier">gmb-2025-171705</meta:user-defined>
    <meta:user-defined meta:name="OVERHEIDop.versieInformatie"/>
  </office:meta>
</office:document-meta>
</file>