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tijdelijke fietsparkeerfaciliteiten van 10 mei tot 13 juli 25, drie locaties rondom station Europapark, kad. perc. GNG00P2470 en HMN02M115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tijdelijke fietsparkeerfaciliteiten van 10 mei tot 13 juli 25 aan  drie locaties rondom station Europapark, kad. perc. GNG00P2470 en HMN02M11539 </text:span>
          </text:p>
            <text:p text:style-name="common-al">De gemeente Groningen heeft een omgevingsvergunning verleend. De gemeente geeft hiermee toestemming voor het realiseren van tijdelijke fietsparkeerfaciliteiten van 10 mei tot 13 juli 25 aan  drie locaties rondom station Europapark, kad. perc. GNG00P2470 en HMN02M11539 , dossiernummer GRN-00017185.  (verzonden 16-04-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70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0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0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7185</meta:user-defined>
    <dc:language>nl</dc:language>
    <meta:user-defined meta:name="OVERHEIDop.locatietype/OVERHEIDop.gebiedsmarkering">Vlak</meta:user-defined>
    <meta:user-defined meta:name="DC.title">Kennisgeving definitief besluit omgevingsvergunning reguliere procedure (verleend), het realiseren van tijdelijke fietsparkeerfaciliteiten van 10 mei tot 13 juli 25, drie locaties rondom station Europapark, kad. perc. GNG00P2470 en HMN02M11539</meta:user-defined>
    <meta:user-defined meta:name="OVERHEIDop.datumEindeReactietermijn">2025-06-03</meta:user-defined>
    <meta:user-defined meta:name="OVERHEIDop.terinzageleggingBG">https://groningen.lokalebekendmakingen.nl/case/1:9822:106691</meta:user-defined>
    <meta:user-defined meta:name="DCTERMS.W3CDTF/DCTERMS.available">2025-04-22</meta:user-defined>
    <meta:user-defined meta:name="DCTERMS.W3CDTF/OVERHEIDop.jaargang">2025</meta:user-defined>
    <meta:user-defined meta:name="OVERHEIDop.publicationIssue">171702</meta:user-defined>
    <meta:user-defined meta:name="OVERHEIDop.GmbID/DC.identifier">gmb-2025-171702</meta:user-defined>
    <meta:user-defined meta:name="OVERHEIDop.versieInformatie"/>
  </office:meta>
</office:document-meta>
</file>