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mgevingsvergunning - rectificatie binnengekomen aanvraag - oprichten van teeltondersteunende voorzieningen en een pomphok - Erica ong, Sint-Oedenrode - perceel R279 en R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hebben wij een nieuwe aanvraag gepubliceerd voor het oprichten van teeltondersteunende voorzieningen en een pomphok op de locatie: Erica ong, Sint-Oedenrode - perceel R279 en R280. </text:p>
            <text:p text:style-name="common-al"/>
            <text:p text:style-name="last-al">Het betreft hier echter geen nieuwe aanvraag maar stukken behorende bij de eerdere aanvraag (OV-2023-1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7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309</meta:user-defined>
    <meta:user-defined meta:name="DCTERMS.abstract">Gemeente Meierijstad - omgevingsvergunning - oprichten van teeltondersteunende voorzieningen en een pomphok  - Erica ong, Sint-Oedenrode - perceel R279 en R280</meta:user-defined>
    <dc:language>nl</dc:language>
    <meta:user-defined meta:name="OVERHEIDop.locatietype/OVERHEIDop.gebiedsmarkering">Punt</meta:user-defined>
    <meta:user-defined meta:name="DC.title">Gemeente Meierijstad - omgevingsvergunning - rectificatie binnengekomen aanvraag - oprichten van teeltondersteunende voorzieningen en een pomphok - Erica ong, Sint-Oedenrode - perceel R279 en R28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00</meta:user-defined>
    <meta:user-defined meta:name="OVERHEIDop.GmbID/DC.identifier">gmb-2025-171700</meta:user-defined>
    <meta:user-defined meta:name="OVERHEIDop.versieInformatie"/>
  </office:meta>
</office:document-meta>
</file>