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dhûswei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Badhûswei (IJsbaan de Wieken), het organiseren van Bevrijdingsdag De Westereen op 5 mei 2025 van 08.00 uur tot 20.30 uur, (aanvraag is ontvangen op 16 december 2024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23</meta:user-defined>
    <dc:language>nl</dc:language>
    <meta:user-defined meta:name="OVERHEIDop.locatietype/OVERHEIDop.gebiedsmarkering">Weg</meta:user-defined>
    <meta:user-defined meta:name="DC.title">Aanvraag evenementenvergunning Badhûswei De Wester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17</meta:user-defined>
    <meta:user-defined meta:name="OVERHEIDop.GmbID/DC.identifier">gmb-2025-1717</meta:user-defined>
    <meta:user-defined meta:name="OVERHEIDop.versieInformatie"/>
  </office:meta>
</office:document-meta>
</file>