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Vakantie Bijbel Week op 21 t/m 24 juli 2025 op de locatie Weizigtpark Dordrecht zaaknummer Z-25-4621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Vakantie Bijbel Week op 21 t/m 24 juli 2025 op de locatie Weizigtpark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69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9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9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Vakantie Bijbel Week op 21 t/m 24 juli 2025 op de locatie Weizigtpark Dordrecht zaaknummer Z-25-462113</meta:user-defined>
    <meta:user-defined meta:name="DCTERMS.W3CDTF/DCTERMS.available">2025-04-18</meta:user-defined>
    <meta:user-defined meta:name="DCTERMS.W3CDTF/OVERHEIDop.jaargang">2025</meta:user-defined>
    <meta:user-defined meta:name="OVERHEIDop.publicationIssue">171698</meta:user-defined>
    <meta:user-defined meta:name="OVERHEIDop.GmbID/DC.identifier">gmb-2025-171698</meta:user-defined>
    <meta:user-defined meta:name="OVERHEIDop.versieInformatie"/>
  </office:meta>
</office:document-meta>
</file>