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lijkse Bedriegertjestrail op 4 juni 2025 en de Rozendaalse Veldtrail op 27 augustus 2025 in het buitengebied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3 april 2025 vergunning als bedoeld in artikel 2:25 van de Algemene plaatselijke verordening vergunning verleend aan de Oranjevereniging voor de Jaarlijkse Bedriegertjestrail op 4 juni 2025 en de Rozendaalse Veldtrail op 27 augustus 2025. Het betreft twee hardloopwedstrijden in het buitengebied van Rozendaal. </text:p>
            <text:p text:style-name="last-al">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169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9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9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Jaarlijkse Bedriegertjestrail op 4 juni 2025 en de Rozendaalse Veldtrail op 27 augustus 2025 in het buitengebied te Rozendaal</meta:user-defined>
    <meta:user-defined meta:name="DCTERMS.W3CDTF/DCTERMS.available">2025-04-18</meta:user-defined>
    <meta:user-defined meta:name="DCTERMS.W3CDTF/OVERHEIDop.jaargang">2025</meta:user-defined>
    <meta:user-defined meta:name="OVERHEIDop.publicationIssue">171697</meta:user-defined>
    <meta:user-defined meta:name="OVERHEIDop.GmbID/DC.identifier">gmb-2025-171697</meta:user-defined>
    <meta:user-defined meta:name="OVERHEIDop.versieInformatie"/>
  </office:meta>
</office:document-meta>
</file>