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epad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oepad 65, 3063 NJ, realiseren van modulaire bouw van ca. 381 studenten woningen (aanvraagdatum 14-04-2025, dossiernummer OMV.25.04.001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6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epad 6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96</meta:user-defined>
    <meta:user-defined meta:name="OVERHEIDop.GmbID/DC.identifier">gmb-2025-171696</meta:user-defined>
    <meta:user-defined meta:name="OVERHEIDop.versieInformatie"/>
  </office:meta>
</office:document-meta>
</file>