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indeweg 39, 8315RA Luttelgeest: het organiseren van autocross Luttelgeest op 21 jun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5, is een Evenementenvergunning verleend voor deze locatie. Het gaat om het organiseren van autocross Luttelgeest op 21 juni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169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9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9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612</meta:user-defined>
    <meta:user-defined meta:name="DCTERMS.abstract">Lindeweg 39, 8315RA Luttelgeest: 16 april 2025 het organiseren van autocross Luttelgeest op 21 juni 2025.</meta:user-defined>
    <dc:language>nl</dc:language>
    <meta:user-defined meta:name="OVERHEIDop.locatietype/OVERHEIDop.gebiedsmarkering">Punt</meta:user-defined>
    <meta:user-defined meta:name="DC.title">Lindeweg 39, 8315RA Luttelgeest: het organiseren van autocross Luttelgeest op 21 juni 2025.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695</meta:user-defined>
    <meta:user-defined meta:name="OVERHEIDop.GmbID/DC.identifier">gmb-2025-171695</meta:user-defined>
    <meta:user-defined meta:name="OVERHEIDop.versieInformatie"/>
  </office:meta>
</office:document-meta>
</file>