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Muziekvereniging Amicitia voor het organiseren van de Avondvierdaagse in Lienden. De avondvierdaagse wordt gehouden van 13 tot en met 16 mei 2025 van 18:30 uur tot 20: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69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8200</meta:user-defined>
    <dc:language>nl</dc:language>
    <meta:user-defined meta:name="OVERHEIDop.locatietype/OVERHEIDop.gebiedsmarkering">Woonplaats</meta:user-defined>
    <meta:user-defined meta:name="DC.title">Melding Avondvierdaagse Lien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91</meta:user-defined>
    <meta:user-defined meta:name="OVERHEIDop.GmbID/DC.identifier">gmb-2025-171691</meta:user-defined>
    <meta:user-defined meta:name="OVERHEIDop.versieInformatie"/>
  </office:meta>
</office:document-meta>
</file>