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BOUWEN TECHNISCH – VIADUCT N65 OVER DE TAAL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Viaduct N65 over de Taalstraat Vught, ten behoeve van het project PHS C1 Den Bosch – Vught, realiseren van een geluidsscherm met een bouwhoogte van 3,43 meter, Z25-288725.</text:p>
            <text:p text:style-name="common-al">De vergunning is verzonden op 14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16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GEMEENTE VUGHT – VERLEENDE OMGEVINGSVERGUNNING OMGEVINGSPLAN BOUWEN TECHNISCH – VIADUCT N65 OVER DE TAALSTRAAT VUGHT</meta:user-defined>
    <meta:user-defined meta:name="DCTERMS.W3CDTF/DCTERMS.available">2025-04-23</meta:user-defined>
    <meta:user-defined meta:name="DCTERMS.W3CDTF/OVERHEIDop.jaargang">2025</meta:user-defined>
    <meta:user-defined meta:name="OVERHEIDop.publicationIssue">171687</meta:user-defined>
    <meta:user-defined meta:name="OVERHEIDop.GmbID/DC.identifier">gmb-2025-171687</meta:user-defined>
    <meta:user-defined meta:name="OVERHEIDop.versieInformatie"/>
  </office:meta>
</office:document-meta>
</file>