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redens op 5, 8, 12 en 14 juni 2025 op het terrein van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9 april 2025 vergunning als bedoeld in artikel 2:25 van de Algemene plaatselijke verordening vergunning verleend aan Toneelgroep Arnhem voor optredens op het terrein van Kasteel Rosendael in Rozendaal op: 5, 8, 12 en 14 juni 2025 tot uiterlijk 22:30 uur.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16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tredens op 5, 8, 12 en 14 juni 2025 op het terrein van Kasteel Rosendael te Rozendaal</meta:user-defined>
    <meta:user-defined meta:name="DCTERMS.W3CDTF/DCTERMS.available">2025-04-18</meta:user-defined>
    <meta:user-defined meta:name="DCTERMS.W3CDTF/OVERHEIDop.jaargang">2025</meta:user-defined>
    <meta:user-defined meta:name="OVERHEIDop.publicationIssue">171686</meta:user-defined>
    <meta:user-defined meta:name="OVERHEIDop.GmbID/DC.identifier">gmb-2025-171686</meta:user-defined>
    <meta:user-defined meta:name="OVERHEIDop.versieInformatie"/>
  </office:meta>
</office:document-meta>
</file>