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straat 4, 5401 A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5 een aanvraag omgevingsvergunning ontvangen.</text:p>
            <text:p text:style-name="common-al">Het betreft een aanvraag op locatie Helenastraat 4, 5401 AL Uden met omschrijving "uitbreiden van de woning (omgevingsplan)".</text:p>
            <text:p text:style-name="common-al">De zaak is geregistreerd onder nummer 30282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6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2822025</meta:user-defined>
    <meta:user-defined meta:name="DCTERMS.abstract">uitbreiden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lenastraat 4, 5401 AL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84</meta:user-defined>
    <meta:user-defined meta:name="OVERHEIDop.GmbID/DC.identifier">gmb-2025-171684</meta:user-defined>
    <meta:user-defined meta:name="OVERHEIDop.versieInformatie"/>
  </office:meta>
</office:document-meta>
</file>