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aten optreden van het Jazzorkest van de Koninklijke Rozendaalsche Kapel op donderdagmiddag 29 mei 205 (Hemelvaartsdag) op het terras van de Oranjerie bij kasteel Rosendael te Rozendaal</text:p>
      <text:section text:name="zakelijke-mededeling_id1-3-2" text:style-name="zakelijke-mededeling">
        <text:section text:name="zakelijke-mededeling-tekst_id1-3-2-1" text:style-name="zakelijke-mededeling-tekst">
          <text:section text:name="tekst_id1-3-2-1-1" text:style-name="tekst">
            <text:p text:style-name="common-al">De Burgemeester van Rozendaal heeft op 9 april 2025 vergunning als bedoeld in artikel 2:25 van de Algemene plaatselijke verordening vergunning verleend aan de Oranjerie Rosendael voor het laten optreden van het Jazzorkest van de Koninklijke Rozendaalsche Kapel op donderdagmiddag 29 mei 205 (Hemelvaartsdag) op het terras van de Oranjerie bij kasteel Rosendael in Rozendaal. </text:p>
            <text:p text:style-name="last-al">De verleende vergunning ligt gedurende 6 weken ter inzage op het gemeentehuis van Rozendaal aan te Kerklaan 1 te Rozendaal. Iedere werkdag van 8.30 uur tot 12.30 uur kunt u de stukken komen inzien. Iedere belanghebbende, die door deze vergunning rechtstreeks in zijn belang wordt getroffen kan binnen zes weken na bovengenoemde verzenddatum een gemotiveerd bezwaarschrift indienen bij de burgemeester van Rozendaal, Postbus 9106, 6880 HH Velp (inlichtingen: 026-38436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71683</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83</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83</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ozendaal</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laten optreden van het Jazzorkest van de Koninklijke Rozendaalsche Kapel op donderdagmiddag 29 mei 205 (Hemelvaartsdag) op het terras van de Oranjerie bij kasteel Rosendael te Rozendaal</meta:user-defined>
    <meta:user-defined meta:name="DCTERMS.W3CDTF/DCTERMS.available">2025-04-18</meta:user-defined>
    <meta:user-defined meta:name="DCTERMS.W3CDTF/OVERHEIDop.jaargang">2025</meta:user-defined>
    <meta:user-defined meta:name="OVERHEIDop.publicationIssue">171683</meta:user-defined>
    <meta:user-defined meta:name="OVERHEIDop.GmbID/DC.identifier">gmb-2025-171683</meta:user-defined>
    <meta:user-defined meta:name="OVERHEIDop.versieInformatie"/>
  </office:meta>
</office:document-meta>
</file>