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uriacstraat 6, 5924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uriacstraat 6, 5924AL Venlo</text:span>
          </text:p>
            <text:p text:style-name="common-al">Voor het oprichten van een carport</text:p>
            <text:p text:style-name="common-al">Bekendgemaakt/verzonden op 16 april 2025</text:p>
            <text:p text:style-name="common-al">Kenmerk Z2025-00918</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april 2025 tot en met 2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6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18</meta:user-defined>
    <meta:user-defined meta:name="DCTERMS.abstract">Betreft: Beschikking op aanvraag op locatie Mauriacstraat 6, 5924AL Venlo</meta:user-defined>
    <dc:language>nl</dc:language>
    <meta:user-defined meta:name="DC.title">Verleende Omgevingsvergunning reguliere voorbereidingsprocedure  - Mauriacstraat 6, 5924AL Venlo</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638</meta:user-defined>
    <meta:user-defined meta:name="OVERHEIDop.publicationIssue">171681</meta:user-defined>
    <meta:user-defined meta:name="OVERHEIDop.GmbID/DC.identifier">gmb-2025-171681</meta:user-defined>
    <meta:user-defined meta:name="OVERHEIDop.versieInformatie"/>
  </office:meta>
</office:document-meta>
</file>