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4102401333, Veenwouden (VWD01) L 15, Veenwouden (VWD01) 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bben burgemeester en wethouders van de gemeente Dantumadiel een aanvraag ontvangen voor een omgevingsvergunning op locatie Verzoeklocatie 2024102401333, Veenwouden (VWD01) L 15, Veenwouden (VWD01) L 59. De aanvraag is geregistreerd onder zaaknummer 2024-230189. De aanvraag betreft Kunstmatige broedeilanden Zwagermieden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FUMO via telefoonnummer (0566) 750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4-230189</meta:user-defined>
    <meta:user-defined meta:name="DCTERMS.abstract">Aanvraag omgevingsvergunning voor Kunstmatige broedeilanden Zwagermieden op locatie Verzoeklocatie 2024102401333, Veenwouden (VWD01) L 15, Veenwouden (VWD01) L 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Verzoeklocatie 2024102401333, Veenwouden (VWD01) L 15, Veenwouden (VWD01) L 59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68</meta:user-defined>
    <meta:user-defined meta:name="OVERHEIDop.GmbID/DC.identifier">gmb-2025-17168</meta:user-defined>
    <meta:user-defined meta:name="OVERHEIDop.versieInformatie"/>
  </office:meta>
</office:document-meta>
</file>