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renoveren van een bestaande overkapping / carport aan Molenstraat 12 5541CL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verbouwen en renoveren van een bestaande overkapping / carport aan Molenstraat 12 5541CL Reusel. Het kenmerk van de gemeente voor deze zaak is 1667506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4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71679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7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7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5065</meta:user-defined>
    <meta:user-defined meta:name="DCTERMS.abstract">verbouwen en renoveren van een bestaande overkapping / carport</meta:user-defined>
    <dc:language>nl</dc:language>
    <meta:user-defined meta:name="OVERHEIDop.locatietype/OVERHEIDop.gebiedsmarkering">Punt</meta:user-defined>
    <meta:user-defined meta:name="DC.title">Aanvraag vergunning voor het verbouwen en renoveren van een bestaande overkapping / carport aan Molenstraat 12 5541CL Reusel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679</meta:user-defined>
    <meta:user-defined meta:name="OVERHEIDop.GmbID/DC.identifier">gmb-2025-171679</meta:user-defined>
    <meta:user-defined meta:name="OVERHEIDop.versieInformatie"/>
  </office:meta>
</office:document-meta>
</file>