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KAPPEN – PERCEEL K 2008 WILLEM DE ZWIJGERLAAN THV NUMMER 3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erceel K 2008 Willem de Zwijgerlaan thv nummer 34 Vught, kappen dode eik, Z25-289572.</text:p>
            <text:p text:style-name="common-al">De vergunning is verzonden op 15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16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OMGEVINGSPLAN KAPPEN – PERCEEL K 2008 WILLEM DE ZWIJGERLAAN THV NUMMER 34 VUGHT</meta:user-defined>
    <meta:user-defined meta:name="DCTERMS.W3CDTF/DCTERMS.available">2025-04-23</meta:user-defined>
    <meta:user-defined meta:name="DCTERMS.W3CDTF/OVERHEIDop.jaargang">2025</meta:user-defined>
    <meta:user-defined meta:name="OVERHEIDop.publicationIssue">171676</meta:user-defined>
    <meta:user-defined meta:name="OVERHEIDop.GmbID/DC.identifier">gmb-2025-171676</meta:user-defined>
    <meta:user-defined meta:name="OVERHEIDop.versieInformatie"/>
  </office:meta>
</office:document-meta>
</file>