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plaatsen van de in en uitrit, Kampstraat 7, 7156LV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is een aanvraag ontvangen voor het verplaatsen van de in en uitrit op locatie Kampstraat 7, 7156LV Beltrum. De aanvraag is geregistreerd onder zaaknummer Z2025-00000592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167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7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7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92</meta:user-defined>
    <meta:user-defined meta:name="DCTERMS.abstract">Betreft: Aanvraag op locatie Kampstraat 7, 7156LV Beltrum</meta:user-defined>
    <dc:language>nl</dc:language>
    <meta:user-defined meta:name="OVERHEIDop.locatietype/OVERHEIDop.gebiedsmarkering">Vlak</meta:user-defined>
    <meta:user-defined meta:name="DC.title">Aanvraag vergunning voor verplaatsen van de in en uitrit, Kampstraat 7, 7156LV Beltru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675</meta:user-defined>
    <meta:user-defined meta:name="OVERHEIDop.GmbID/DC.identifier">gmb-2025-171675</meta:user-defined>
    <meta:user-defined meta:name="OVERHEIDop.versieInformatie"/>
  </office:meta>
</office:document-meta>
</file>