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- snelservice, BY Roodweg 14-14A te 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14 april 2025 een besluit genomen op de aanvraag met zaaknummer Z2025-00000140 voor het kappen van 1 boom op de locatie BY Roodweg 14-14A te Epen. De vergunning is <text:span text:style-name="nadrukvet">verleend </text:span>en op <text:span text:style-name="nadrukvet">14 april 2025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71674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67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67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140</meta:user-defined>
    <meta:user-defined meta:name="DCTERMS.abstract">Betreft: Beschikking op aanvraag op locatie BY Roodweg 14-14A te Ep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Omgevingsvergunning - snelservice, BY Roodweg 14-14A te Ep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674</meta:user-defined>
    <meta:user-defined meta:name="OVERHEIDop.GmbID/DC.identifier">gmb-2025-171674</meta:user-defined>
    <meta:user-defined meta:name="OVERHEIDop.versieInformatie"/>
  </office:meta>
</office:document-meta>
</file>