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Gedragsaanwijzing artikel 172 lid 3 Gemeentewet</text:p>
      <text:section text:name="regeling_id1-3-2" text:style-name="regeling">
        <text:section text:name="aanhef_id1-3-2-1" text:style-name="aanhef">
          <text:section text:name="preambule_id1-3-2-1-1" text:style-name="preambule">
            <text:p text:style-name="al">De burgemeester van de gemeente Maashorst, </text:p>
            <text:p text:style-name="al"/>
            <text:p text:style-name="al">Overwegende, </text:p>
            <text:list text:style-name="id1-3-2-1-1-4">
              <text:list-item text:style-override="id1-3-2-1-1-4-1">
                <text:number>-</text:number>
                <text:p text:style-name="al">Dat op woensdag 16 april 2025 door de gemeente Maashorst een inwonersavond wordt georganiseerd in de Kruisherenkapel, Lieve Vrouwenplein in Uden, met als onderwerp de migratieopgave en daarbij behorende locaties en doelgroepen; </text:p>
              </text:list-item>
              <text:list-item text:style-override="id1-3-2-1-1-4-2">
                <text:number>-</text:number>
                <text:p text:style-name="al">Dat gelet de dagelijkse berichtgeving in de media over ernstige ongeregeldheden bij soortgelijke vergaderingen waarbij vuurwerk is gebruikt en ook met vuurwerk is gegooid, dan wel met etenswaren is gegooid, ernstig rekening dient te worden gehouden met de mogelijkheid dat personen, aanhangers van andere groeperingen dan de mensen die zich hebben aangemeld voor de inwonersavond, op deze avond zullen afkomen met geen ander doel dan het verstoren van de openbare orde door het gebruiken en/of gooien met vuurwerk dan wel het bekogelen, besmeuren van personen en/of objecten met etenswaren en/of slachtafval;</text:p>
                <text:p text:style-name="al"/>
                <text:p text:style-name="al">
                <text:span text:style-name="nadrukvet">BEVEELT</text:span>
              </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Al degene die op woensdag 16 april 2025 op de inwonersavond in de Kruisherenkapel zullen afkomen, en die kennelijk niet zijn aangemeld voor de inwonersavond, worden gelast het bij zich hebben, dragen of vervoeren van voedselwaren en/of slachtafval, vuurwerk en alle andere goederen die kennelijk bestemd zijn of kunnen worden gebruikt om op woensdag 16 april 2025 in de directe nabijheid van de Kruisherenkapel en het Lieve Vrouwenplein in Uden de openbare orde te verstoren, het willen verstoren van het ordelijk verloop van de inwonersavond, of op een andere wijze de openbare orde verstoren of dreigen te verstoren door het afsteken en/of gooien van vuurwerk, het bekogelen en/of besmeuren van personen en/of objecten met etenswaren en/of slachtafval, op eerste aanzegging van de politie onmiddellijk;</text:p>
                <text:p text:style-name="al"/>
              </text:list-item>
              <text:list-item text:style-override="id1-3-2-2-1-2-2">
                <text:number>-</text:number>
                <text:p text:style-name="al">achter te laten op een ordelijke en niet op een zodanig verontreinigende wijze;</text:p>
              </text:list-item>
              <text:list-item text:style-override="id1-3-2-2-1-2-3">
                <text:number>-</text:number>
                <text:p text:style-name="al">dan wel in te leveren, zodanig dat het voor de politie duidelijk is dat deze niet gebruikt (gaan) worden om de openbare orde en veiligheid / het ordelijk verloop van de inwonersavond te verstoren;</text:p>
              </text:list-item>
              <text:list-item text:style-override="id1-3-2-2-1-2-4">
                <text:number>-</text:number>
                <text:p text:style-name="al">zich verwijderd te houden dan wel te verwijderen uit het gebied rondom de Kruisherenkapel en het Lieve Vrouwenplein, de Markt en Nieuwe Markt te Uden.</text:p>
                <text:p text:style-name="al"/>
                <text:p text:style-name="al">Het niet nakomen van dit bevel is strafbaar gesteld in artikel 184 van het Wetboek van Strafrecht. </text:p>
              </text:list-item>
            </text:list>
          </text:section>
        </text:section>
        <text:section text:name="regeling-sluiting_id1-3-2-3" text:style-name="regeling-sluiting">
          <text:section text:name="ondertekening_id1-3-2-3-1">
            <text:p><text:span text:style-name="functie">Uden, 15 april 2025</text:span></text:p>
          </text:section>
          <text:section text:name="ondertekening_id1-3-2-3-2">
            <text:p><text:span text:style-name="functie"/></text:p>
          </text:section>
          <text:section text:name="ondertekening_id1-3-2-3-3">
            <text:p><text:span text:style-name="functie"/></text:p>
            <text:p><text:span text:style-name="functie">De burgemeester van de gemeente Maashorst</text:span></text:p>
            <text:p><text:span text:style-name="functie">J.A. van der Pas</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Belanghebbenden kunnen tegen dit besluit een gemotiveerd bezwaarschrift indienen. Dit moet u doen binnen zes weken na de dag waarop dit besluit is gepubliceerd. Het bezwaar richt u aan de Burgemeester van de gemeente Maashorst, postbus 83 te 5400 AB Uden. U kunt uw bezwaar ook digitaal indienen door het bezwaarformulier in te vullen op <text:a xlink:href="http://www.gemeentemaashorst.nl/" xlink:type="simple"><text:span text:style-name="nadrukondlijn">www.gemeentemaashorst.nl</text:span></text:a>.</text:p>
          <text:p text:style-name="al"/>
          <text:p text:style-name="al">Het bezwaarschrift moet zijn ondertekend en dient tenminste te bevatten:</text:p>
          <text:p text:style-name="al"/>
          <text:list text:style-name="id1-3-2-4-6">
            <text:list-item text:style-override="id1-3-2-4-6-1">
              <text:number>•</text:number>
              <text:p text:style-name="al">naam en adres van de indiener;</text:p>
            </text:list-item>
            <text:list-item text:style-override="id1-3-2-4-6-2">
              <text:number>•</text:number>
              <text:p text:style-name="al">datum;</text:p>
            </text:list-item>
            <text:list-item text:style-override="id1-3-2-4-6-3">
              <text:number>•</text:number>
              <text:p text:style-name="al">omschrijving van het besluit waartegen het is gericht;</text:p>
            </text:list-item>
            <text:list-item text:style-override="id1-3-2-4-6-4">
              <text:number>•</text:number>
              <text:p text:style-name="al">de reden waarom u het niet eens ment met het besluit.</text:p>
            </text:list-item>
          </text:list>
          <text:p text:style-name="al">Inwerkingtreding</text:p>
          <text:p text:style-name="al">Het maken van een bezwaar schorst de werking van het besluit niet. Wanneer u van mening bent </text:p>
          <text:p text:style-name="al">dat er met spoed een beslissing over dit besluit moet worden genomen, kunt u aanvullend een voorlopige voorziening vragen bij de rechtbank. </text:p>
          <text:p text:style-name="al"/>
          <text:p text:style-name="al">Hoe kunt u een voorlopige voorziening aanvragen?</text:p>
          <text:p text:style-name="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 </text:p>
          <text:p text:style-name="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16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Onbekend</meta:user-defined>
    <meta:user-defined meta:name="DCTERMS.alternative">Gedragsaanwijzing artikel 172 lid 3 Gemeentewet</meta:user-defined>
    <dc:language>nl</dc:language>
    <meta:user-defined meta:name="OVERHEIDop.locatietype/OVERHEIDop.gebiedsmarkering">Gemeente</meta:user-defined>
    <meta:user-defined meta:name="DC.title">Gedragsaanwijzing artikel 172 lid 3 Gemeentewet</meta:user-defined>
    <meta:user-defined meta:name="DCTERMS.W3CDTF/DCTERMS.available">2025-04-16</meta:user-defined>
    <meta:user-defined meta:name="DCTERMS.W3CDTF/OVERHEIDop.jaargang">2025</meta:user-defined>
    <meta:user-defined meta:name="OVERHEIDop.publicationIssue">171668</meta:user-defined>
    <meta:user-defined meta:name="OVERHEIDop.betreftRegeling">CVDR738334_1</meta:user-defined>
    <meta:user-defined meta:name="OVERHEIDop.GmbID/DC.identifier">gmb-2025-171668</meta:user-defined>
    <meta:user-defined meta:name="xs:date/OVERHEIDop.startdatum">2025-04-16</meta:user-defined>
    <meta:user-defined meta:name="xs:date/OVERHEIDop.einddatum">2025-04-17</meta:user-defined>
    <meta:user-defined meta:name="OVERHEIDop.versieInformatie"/>
  </office:meta>
</office:document-meta>
</file>