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tern verbouwen van een afdeling in het ziekenhuis, Thialfweg 44, 8441 PW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intern verbouwen van een afdeling in het ziekenhuis op het perceel Thialfweg 44, 8441 PW Heerenveen (10-04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166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66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66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86388</meta:user-defined>
    <dc:language>nl</dc:language>
    <meta:user-defined meta:name="OVERHEIDop.locatietype/OVERHEIDop.gebiedsmarkering">Punt</meta:user-defined>
    <meta:user-defined meta:name="DC.title">AANVRAAG OMGEVINGSVERGUNNING, intern verbouwen van een afdeling in het ziekenhuis, Thialfweg 44, 8441 PW Heerenve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666</meta:user-defined>
    <meta:user-defined meta:name="OVERHEIDop.GmbID/DC.identifier">gmb-2025-171666</meta:user-defined>
    <meta:user-defined meta:name="OVERHEIDop.versieInformatie"/>
  </office:meta>
</office:document-meta>
</file>