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oningbouwproject Kerkdijkje Steensel aan Kerkdijkje ongenummerd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Woningbouwproject Kerkdijkje Steensel aan Kerkdijkje ongenummerd in Steensel. Het kenmerk van de gemeente voor deze zaak is 0770664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166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6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6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645</meta:user-defined>
    <meta:user-defined meta:name="DCTERMS.abstract">Woningbouwproject Kerkdijkje Steen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Woningbouwproject Kerkdijkje Steensel aan Kerkdijkje ongenummerd in Steensel</meta:user-defined>
    <meta:user-defined meta:name="DCTERMS.W3CDTF/DCTERMS.available">2025-04-18</meta:user-defined>
    <meta:user-defined meta:name="DCTERMS.W3CDTF/OVERHEIDop.jaargang">2025</meta:user-defined>
    <meta:user-defined meta:name="OVERHEIDop.publicationIssue">171664</meta:user-defined>
    <meta:user-defined meta:name="OVERHEIDop.GmbID/DC.identifier">gmb-2025-171664</meta:user-defined>
    <meta:user-defined meta:name="OVERHEIDop.versieInformatie"/>
  </office:meta>
</office:document-meta>
</file>