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wijzigen van de verleende vergunning (V2023/957) realiseren bedrijfsruimte aan Reijerskoop 339, 2771 B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wijzigen van de verleende vergunning (V2023/957) realiseren bedrijfsruimte aan Reijerskoop 339, 2771 BN Boskoop, geregistreerd onder nr. 048435659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166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6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6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5916</meta:user-defined>
    <meta:user-defined meta:name="DCTERMS.abstract">Verleende vergunning voor wijzigen van de verleende vergunning (V2023/957) realiseren bedrijfsruimte aan Reijerskoop 339, 2771 BN Boskoop</meta:user-defined>
    <dc:language>nl</dc:language>
    <meta:user-defined meta:name="OVERHEIDop.locatietype/OVERHEIDop.gebiedsmarkering">Punt</meta:user-defined>
    <meta:user-defined meta:name="DC.title">Verleende vergunning voor wijzigen van de verleende vergunning (V2023/957) realiseren bedrijfsruimte aan Reijerskoop 339, 2771 BN Boskoop</meta:user-defined>
    <meta:user-defined meta:name="DCTERMS.W3CDTF/DCTERMS.available">2025-04-22</meta:user-defined>
    <meta:user-defined meta:name="DCTERMS.W3CDTF/OVERHEIDop.jaargang">2025</meta:user-defined>
    <meta:user-defined meta:name="OVERHEIDop.publicationIssue">171663</meta:user-defined>
    <meta:user-defined meta:name="OVERHEIDop.GmbID/DC.identifier">gmb-2025-171663</meta:user-defined>
    <meta:user-defined meta:name="OVERHEIDop.versieInformatie"/>
  </office:meta>
</office:document-meta>
</file>