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restylen van een bestaande boerderijwoning 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 het restylen van een bestaande boerderijwoning </text:p>
              </text:list-item>
              <text:list-item text:style-override="id1-3-2-1-1-2-2">
                <text:number>•</text:number>
                <text:p text:style-name="al">Ontvangstdatum: 16 april 2025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5-000031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4</meta:user-defined>
    <meta:user-defined meta:name="DCTERMS.abstract">Aanvraag omgevingsvergunning voor  het restylen van een bestaande boerderijwoning  Zandsteeg 7, 5836AV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 het restylen van een bestaande boerderijwoning  Zandsteeg 7, 5836AV Sambe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62</meta:user-defined>
    <meta:user-defined meta:name="OVERHEIDop.GmbID/DC.identifier">gmb-2025-171662</meta:user-defined>
    <meta:user-defined meta:name="OVERHEIDop.versieInformatie"/>
  </office:meta>
</office:document-meta>
</file>