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uitrit, Friese Streek 5, Gerkesklooster</text:p>
            <text:p text:style-name="common-al">Zaaknummer: Z2025-000681</text:p>
            <text:p text:style-name="common-al">Zaakadres: Friese Streek 5, Gerkesklooster</text:p>
            <text:p text:style-name="common-al">Omschrijving: het aanleggen van een uitrit</text:p>
            <text:p text:style-name="last-al">Datum ontvangst: 15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166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68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uitri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61</meta:user-defined>
    <meta:user-defined meta:name="OVERHEIDop.GmbID/DC.identifier">gmb-2025-171661</meta:user-defined>
    <meta:user-defined meta:name="OVERHEIDop.versieInformatie"/>
  </office:meta>
</office:document-meta>
</file>