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ten behoeve van de inrichting (restaurant) aan Koningin Julianaplein 49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een alcoholwetvergunning ten behoeve van de inrichting (restaurant) Koningin Julianaplein 49, 6291 AR Vaals (besluit 10 april 2025, verzonden 10 april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65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ten behoeve van de inrichting (restaurant) aan Koningin Julianaplein 49 te Vaals</meta:user-defined>
    <meta:user-defined meta:name="DCTERMS.W3CDTF/DCTERMS.available">2025-04-18</meta:user-defined>
    <meta:user-defined meta:name="DCTERMS.W3CDTF/OVERHEIDop.jaargang">2025</meta:user-defined>
    <meta:user-defined meta:name="OVERHEIDop.publicationIssue">171659</meta:user-defined>
    <meta:user-defined meta:name="OVERHEIDop.GmbID/DC.identifier">gmb-2025-171659</meta:user-defined>
    <meta:user-defined meta:name="OVERHEIDop.versieInformatie"/>
  </office:meta>
</office:document-meta>
</file>