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 BOUWEN RUIMTELIJK – MR. HARRY HOLLAWEG 6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Mr. Harry Hollalaan 61 Vught, realiseren van een dakkapel aan de voorzijde van de woning,  Z25-289268.</text:p>
            <text:p text:style-name="common-al">De vergunning is verzonden op 14 april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7165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5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5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 BOUWEN RUIMTELIJK – MR. HARRY HOLLAWEG 61 VUGHT</meta:user-defined>
    <meta:user-defined meta:name="DCTERMS.W3CDTF/DCTERMS.available">2025-04-23</meta:user-defined>
    <meta:user-defined meta:name="DCTERMS.W3CDTF/OVERHEIDop.jaargang">2025</meta:user-defined>
    <meta:user-defined meta:name="OVERHEIDop.publicationIssue">171656</meta:user-defined>
    <meta:user-defined meta:name="OVERHEIDop.GmbID/DC.identifier">gmb-2025-171656</meta:user-defined>
    <meta:user-defined meta:name="OVERHEIDop.versieInformatie"/>
  </office:meta>
</office:document-meta>
</file>