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5e Dalweg 1, Vriescheloo, ingetrokken ontheffing van het verbod om vuur te stoken, verzenddatum: 1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165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Ingetrokken ontheffing van het verbod om vuur te stoken, locatie: 5e Dalweg 1.</meta:user-defined>
    <dc:language>nl</dc:language>
    <meta:user-defined meta:name="OVERHEIDop.locatietype/OVERHEIDop.gebiedsmarkering">Adres</meta:user-defined>
    <meta:user-defined meta:name="DC.title">Ingetrokken ontheffing: 5e Dalweg 1, Vriescheloo, ingetrokken ontheffing van het verbod om vuur te stoken, verzenddatum: 11 april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654</meta:user-defined>
    <meta:user-defined meta:name="OVERHEIDop.GmbID/DC.identifier">gmb-2025-171654</meta:user-defined>
    <meta:user-defined meta:name="OVERHEIDop.versieInformatie"/>
  </office:meta>
</office:document-meta>
</file>