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269, Trianon 1, 6301H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69voor een VadG-AANVRBS-OMV op locatie Trianon 1, 6301HZ Valkenburg te verlengen voor een periode van maximaal 6 weken. De aanvraag betreft het renoveren en verduurzamen van appartementencomplex Trian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16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Beschikking verlenging beslistermijn op locatie Trianon 1, 6301HZ Valkenburg</meta:user-defined>
    <dc:language>nl</dc:language>
    <meta:user-defined meta:name="OVERHEIDop.locatietype/OVERHEIDop.gebiedsmarkering">Vlak</meta:user-defined>
    <meta:user-defined meta:name="DC.title">Kennisgeving verlenging beslistermijn Z2025-00000269, Trianon 1, 6301HZ Valken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48</meta:user-defined>
    <meta:user-defined meta:name="OVERHEIDop.GmbID/DC.identifier">gmb-2025-171648</meta:user-defined>
    <meta:user-defined meta:name="OVERHEIDop.versieInformatie"/>
  </office:meta>
</office:document-meta>
</file>