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een melding ontvangen voor activiteiten waarvoor geen vergunningplicht geldt op de locatie Ooststellingwerf. De melding is geregistreerd onder zaaknummer Z2025-00002131. De melding betreft:</text:p>
            <text:p text:style-name="common-al">verklaring van geen bezwaar Route du Nord gedeeltelijk door gemeente 14-9-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164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4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131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PV-melding Ooststellingwerf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45</meta:user-defined>
    <meta:user-defined meta:name="OVERHEIDop.GmbID/DC.identifier">gmb-2025-171645</meta:user-defined>
    <meta:user-defined meta:name="OVERHEIDop.versieInformatie"/>
  </office:meta>
</office:document-meta>
</file>