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roekeroordsweg 9 (nabij), 8095RM 't Loo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Broekeroordsweg 9 (nabij) in 't Loo Oldebroek, voor het plaatsen van een uitkijkwand en bouwwerk ten behoeve van nestkasjes langs een natuurpad, verzonden op 16 april 2025 (zaaknummer R2025-00428).</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7164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4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4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0428</meta:user-defined>
    <meta:user-defined meta:name="DCTERMS.abstract">Betreft: Beschikking op aanvraag op locatie Broekeroordsweg 9 (nabij), 8095RM 't Loo Oldebroek</meta:user-defined>
    <dc:language>nl</dc:language>
    <meta:user-defined meta:name="DC.title">Kennisgeving verleende omgevingsvergunning Broekeroordsweg 9 (nabij), 8095RM 't Loo Oldebroek</meta:user-defined>
    <meta:user-defined meta:name="OVERHEIDop.locatietype/OVERHEIDop.gebiedsmarkering">GeometrieRef</meta:user-defined>
    <meta:user-defined meta:name="DCTERMS.W3CDTF/DCTERMS.available">2025-04-29</meta:user-defined>
    <meta:user-defined meta:name="DCTERMS.W3CDTF/OVERHEIDop.jaargang">2025</meta:user-defined>
    <meta:user-defined meta:name="OVERHEIDop.externeBijlage">Afwijkvergunning|exb-2025-14631</meta:user-defined>
    <meta:user-defined meta:name="OVERHEIDop.publicationIssue">171643</meta:user-defined>
    <meta:user-defined meta:name="OVERHEIDop.GmbID/DC.identifier">gmb-2025-171643</meta:user-defined>
    <meta:user-defined meta:name="OVERHEIDop.versieInformatie"/>
  </office:meta>
</office:document-meta>
</file>