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parkeerplaats Sporthal de Beukenhage te Den Ham, Innemen van een tijdelijke standplaats Den Ham ten behoeve van bevolkingsonderzoek naar borstkanker van 15-05-2025 t/m 10-08-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keerplaats sporthal de Beukenhage  Den Ham</text:p>
            <text:p text:style-name="common-al">
            <text:span text:style-name="nadrukvet">Wat:</text:span> Innemen van een tijdelijke standplaats Den Ham ten behoeve van bevolkingsonderzoek naar borstkanker</text:p>
            <text:p text:style-name="common-al">
            <text:span text:style-name="nadrukvet">Wanneer:</text:span> 15-05-2025 t/m 10-08-2025</text:p>
            <text:p text:style-name="common-al">
            <text:span text:style-name="nadrukvet">Verzonden: 16-04-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6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24</meta:user-defined>
    <meta:user-defined meta:name="DCTERMS.abstract">Innemen van een tijdelijke standplaats Den Ham ten behoeve van bevolkingsonderzoek naar borstkanker van 15-05-2025 t/m 10-08-2025</meta:user-defined>
    <dc:language>nl</dc:language>
    <meta:user-defined meta:name="OVERHEIDop.locatietype/OVERHEIDop.gebiedsmarkering">Punt</meta:user-defined>
    <meta:user-defined meta:name="DC.title">Gemeente Twenterand - verleende vergunning, parkeerplaats Sporthal de Beukenhage te Den Ham, Innemen van een tijdelijke standplaats Den Ham ten behoeve van bevolkingsonderzoek naar borstkanker van 15-05-2025 t/m 10-08-2025</meta:user-defined>
    <meta:user-defined meta:name="DCTERMS.W3CDTF/DCTERMS.available">2025-04-23</meta:user-defined>
    <meta:user-defined meta:name="DCTERMS.W3CDTF/OVERHEIDop.jaargang">2025</meta:user-defined>
    <meta:user-defined meta:name="OVERHEIDop.publicationIssue">171640</meta:user-defined>
    <meta:user-defined meta:name="OVERHEIDop.GmbID/DC.identifier">gmb-2025-171640</meta:user-defined>
    <meta:user-defined meta:name="OVERHEIDop.versieInformatie"/>
  </office:meta>
</office:document-meta>
</file>