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perceel gemeentegrond, Stationsstraat t.o. nr 15 in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e</text:span>
          </text:p>
            <text:p text:style-name="common-al">Adres: Stationsstraat, t.o. nr 15 in Eext </text:p>
            <text:p text:style-name="common-al">Perceel: Gemeente Anloo, sectie W, nummer 401 (gedeeltelijk) </text:p>
            <text:p text:style-name="common-al">Perceelgrootte: circa 26 m² </text:p>
            <text:p text:style-name="common-al">
            <text:span text:style-name="nadrukondlijn">Vestiging opstalrecht </text:span>
          </text:p>
            <text:p text:style-name="common-al">De gemeente Aa en Hunze is voornemens een overeenkomst tot vestiging van opstalrecht te sluiten met Enexis Netbeheer. Het betreft een perceel ter grootte van circa 26 m² voor de realisatie van een middenspanningsruimte (hierna: MSR) ook wel trafohuisje genoemd. Deze MSR is nodig voor de uitbreiding van het elektriciteitsnet. </text:p>
            <text:p text:style-name="common-al">
            <text:span text:style-name="nadrukondlijn">Geen andere gegadigden </text:span>
          </text:p>
            <text:p text:style-name="common-al">Enexis Netbeheer is de netbeheerder die de distributie van energie verzorgt in Noord-, Oost- en Zuid-Nederland. Deze MSR is benodigd voor en zal behoren tot het energienetwerk dat Enexis Netbeheer beheert in Noord-, Oost- en Zuid-Nederland. Gelet hierop en met het oog op het reeds aangelegde netwerk in de gemeente is Enexis Netbeheer de enige die redelijkerwijs in aanmerking komt. </text:p>
            <text:p text:style-name="common-al">
            <text:span text:style-name="nadrukondlijn">Kort geding </text:span>
          </text:p>
            <text:p text:style-name="last-al">Tegen de voorgenomen vestiging van opstalrecht kunnen geen zienswijzen, bezwaren of beroep in de zin van de Algemene wet bestuursrecht worden ingediend of ingesteld. Mocht u zich niet kunnen verenigen met dit voornemen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grondzaken@aaenhunze.nl.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Enexis Netbeheer zouden immers onredelijk worden benadeeld indien pas na deze (duidelijk kenbaar gemaakte) termijn alsnog tegen het aangaan van de 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16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stiging opstalrecht perceel gemeentegrond, Stationsstraat t.o. nr 15 in Eext</meta:user-defined>
    <meta:user-defined meta:name="DCTERMS.W3CDTF/DCTERMS.available">2025-04-23</meta:user-defined>
    <meta:user-defined meta:name="DCTERMS.W3CDTF/OVERHEIDop.jaargang">2025</meta:user-defined>
    <meta:user-defined meta:name="OVERHEIDop.publicationIssue">171636</meta:user-defined>
    <meta:user-defined meta:name="OVERHEIDop.GmbID/DC.identifier">gmb-2025-171636</meta:user-defined>
    <meta:user-defined meta:name="OVERHEIDop.versieInformatie"/>
  </office:meta>
</office:document-meta>
</file>