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Z-2025-006038 het toepassen van grond of baggerspecie op of in de landbodem (Fietsstraat tussen Walik en R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82</text:p>
            <text:p text:style-name="common-al">Ontvangstdatum melding: 04-04-2025</text:p>
            <text:p text:style-name="common-al">Plaats/adres: Fietsstraat tussen Walik en Riethoven</text:p>
            <text:p text:style-name="common-al">Omschrijving: Z-2025-006038 het toepassen van grond of baggerspecie op of in de landbod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603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382</meta:user-defined>
    <meta:user-defined meta:name="DCTERMS.abstract">Z-2025-006038 toepassen van grond of baggerspecie op of in de landbodem (Fietsstraat tussen Walik en Riethov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Z-2025-006038 het toepassen van grond of baggerspecie op of in de landbodem (Fietsstraat tussen Walik en Riethoven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33</meta:user-defined>
    <meta:user-defined meta:name="OVERHEIDop.GmbID/DC.identifier">gmb-2025-171633</meta:user-defined>
    <meta:user-defined meta:name="OVERHEIDop.versieInformatie"/>
  </office:meta>
</office:document-meta>
</file>