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Concept Beeldkwaliteitsplan Stadsha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4</text:span>
            <text:span text:style-name="nadrukvet">-</text:span>
            <text:span text:style-name="nadrukvet">1</text:span>
            <text:span text:style-name="nadrukvet">33535</text:span>
          </text:p>
            <text:p text:style-name="al">Burgemeester en wethouders van Amstelveen maken bekend dat zij hebben ingestemd met het concept Beeldkwaliteitsplan Stadshart 2025 en deze vrijgegeven voor terinzagelegging.</text:p>
            <text:p text:style-name="al">
            <text:span text:style-name="nadrukvet">Beeldkwaliteitsplan </text:span>
          </text:p>
            <text:p text:style-name="al">Het vernieuwde Beeldkwaliteitsplan waarborgt de gewenste uitstraling van het Stadshart en de belangrijke opgaves om het stadscentrum klimaat adaptief en toekomstbestendig te maken. Denk aan de herinrichting en vergroening van de openbare ruimte, verlichting van gebouwen en openbare ruimte, de bereikbaarheid en zichtbaarheid van het gebied en het versterken van de ‘mix’ aan verschillende winkels en andere functies in het winkelcentrum. Toekomstige initiatieven van projectontwikkelaars worden getoetst aan de criteria in het Beeldkwaliteitsplan dat ook richtlijnen bevat voor de vormgeving van nieuwe bebouwing en inrichting van de buitenruimte.</text:p>
            <text:p text:style-name="al">
            <text:span text:style-name="nadrukvet">Procedure </text:span>
          </text:p>
            <text:p text:style-name="al">Het beeldkwaliteitsplan Stadshart 2025 wordt na vaststelling onderdeel van de welstandsnota Amstelveen. Het betreft een aanvulling van de gemeentelijke welstandsnota en zal worden gebruikte bij de toetsing van bouwplannen en de beoordeling van inrichtingsplannen in het Stadshart. Het beeldkwaliteitsplan is als bijlage bij deze publicatie gevoegd en ligt gedurende 6 weken voor een ieder ter inzage van donderdag 16 januari tot en met woensdag 26 februari 2025. Het beeldkwaliteitsplan is ook in te zien via het loket Bouwen en Vergunningen in het raadhuis van Amstelveen, Laan Nieuwer Amstel 1 (alleen mogelijk op afspraak: 020-5404911).</text:p>
            <text:p text:style-name="al">
            <text:span text:style-name="nadrukvet">Indienen </text:span>
            <text:span text:style-name="nadrukvet">reactie</text:span>
            <text:span text:style-name="nadrukvet"/>
          </text:p>
            <text:p text:style-name="al">Gedurende bovengenoemde termijn kan een ieder een reactie betreffende het concept beeldkwaliteitsplan Stadshart 2025 indienen. Dit kan schriftelijk bij het college van burgemeester en wethouders van Amstelveen, Postbus 4, 1180 BA Amstelveen, onder vermelding van Z24-133535 of digitaal via stadshart@amstelve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4-133535</meta:user-defined>
    <meta:user-defined meta:name="DCTERMS.abstract">Het vernieuwde Beeldkwaliteitsplan waarborgt de gewenste uitstraling van het Stadshart en de belangrijke opgaves om het stadscentrum klimaat adaptief en toekomstbestendig te maken.</meta:user-defined>
    <meta:user-defined meta:name="DCTERMS.alternative">Beeldkwaliteitsplan Stadshart 2025</meta:user-defined>
    <dc:language>nl</dc:language>
    <meta:user-defined meta:name="OVERHEIDop.locatietype/OVERHEIDop.gebiedsmarkering">Vlak</meta:user-defined>
    <meta:user-defined meta:name="DC.title">Gemeente Amstelveen – Kennisgeving Concept Beeldkwaliteitsplan Stadshart 2025</meta:user-defined>
    <meta:user-defined meta:name="OVERHEIDop.datumEindeReactietermijn">2025-02-27</meta:user-defined>
    <meta:user-defined meta:name="OVERHEIDop.TilID/OVERHEIDop.terinzageleggingOP">til-2025-1045</meta:user-defined>
    <meta:user-defined meta:name="DCTERMS.W3CDTF/DCTERMS.available">2025-01-15</meta:user-defined>
    <meta:user-defined meta:name="DCTERMS.W3CDTF/OVERHEIDop.jaargang">2025</meta:user-defined>
    <meta:user-defined meta:name="OVERHEIDop.publicationIssue">17163</meta:user-defined>
    <meta:user-defined meta:name="OVERHEIDop.GmbID/DC.identifier">gmb-2025-17163</meta:user-defined>
    <meta:user-defined meta:name="OVERHEIDop.versieInformatie"/>
  </office:meta>
</office:document-meta>
</file>