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mpeerweekend SV Vrone 2025, terrein SV Vrone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ampeer weekend SV Vrone 2025</text:p>
            <text:p text:style-name="common-al">Datum activiteit: 29 en 30 mei 2025</text:p>
            <text:p text:style-name="common-al">Locatie: terrein SV Vrone gelegen aan de Boeterslaan 1B in Sint Pancras </text:p>
            <text:p text:style-name="common-al">Verzonden op: 14 april 2025</text:p>
            <text:p text:style-name="common-al">Zaaknummer: 102562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6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5620</meta:user-defined>
    <dc:language>nl</dc:language>
    <meta:user-defined meta:name="OVERHEIDop.locatietype/OVERHEIDop.gebiedsmarkering">Vlak</meta:user-defined>
    <meta:user-defined meta:name="DC.title">Kennisgeving besluit op evenementenvergunning Kampeerweekend SV Vrone 2025, terrein SV Vrone in Sint Pancras</meta:user-defined>
    <meta:user-defined meta:name="DCTERMS.W3CDTF/DCTERMS.available">2025-04-22</meta:user-defined>
    <meta:user-defined meta:name="DCTERMS.W3CDTF/OVERHEIDop.jaargang">2025</meta:user-defined>
    <meta:user-defined meta:name="OVERHEIDop.publicationIssue">171627</meta:user-defined>
    <meta:user-defined meta:name="OVERHEIDop.GmbID/DC.identifier">gmb-2025-171627</meta:user-defined>
    <meta:user-defined meta:name="OVERHEIDop.versieInformatie"/>
  </office:meta>
</office:document-meta>
</file>