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BOUWEN RUIMTELIJK – JAGERSWEG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Jagersweg 3 Vught, realiseren van een erker met een luifel aan de voorzijde van de woning, Z25-289090. </text:p>
            <text:p text:style-name="common-al">De vergunning is verzonden op 10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16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BOUWEN RUIMTELIJK – JAGERSWEG 3 VUGHT</meta:user-defined>
    <meta:user-defined meta:name="DCTERMS.W3CDTF/DCTERMS.available">2025-04-23</meta:user-defined>
    <meta:user-defined meta:name="DCTERMS.W3CDTF/OVERHEIDop.jaargang">2025</meta:user-defined>
    <meta:user-defined meta:name="OVERHEIDop.publicationIssue">171622</meta:user-defined>
    <meta:user-defined meta:name="OVERHEIDop.GmbID/DC.identifier">gmb-2025-171622</meta:user-defined>
    <meta:user-defined meta:name="OVERHEIDop.versieInformatie"/>
  </office:meta>
</office:document-meta>
</file>