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eerkoetlaan 69 te Beuningen Gld zaaknummer MA24.02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Meerkoetlaan 69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16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eerkoetlaan 69 te Beuningen Gld zaaknummer MA24.02997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62</meta:user-defined>
    <meta:user-defined meta:name="OVERHEIDop.GmbID/DC.identifier">gmb-2025-17162</meta:user-defined>
    <meta:user-defined meta:name="OVERHEIDop.versieInformatie"/>
  </office:meta>
</office:document-meta>
</file>