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aan de Jan van Roesselstraat te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 Afvalstoffenverordening gemeente Tilburg 2019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pril 2024 heeft het afdelingshoofd van het Brabants Afval Team (BAT), gemandateerd door Burgemeester en wethouders van de gemeente Tilburg een aanwijzingsbesluit genomen voor het plaatsen van een set met 3 ondergrondse afvalcontainers en gft-cocon aan de Jan van Roesselstraat te Tilburg. 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<text:a xlink:href="mailto:OGC@tilburg.nl" xlink:type="simple"><text:span text:style-name="nadrukondlijn">OGC@tilburg.nl</text:span></text:a> onder vermelding van: BAT, OGC Willemskwartier. Voor een mondelinge zienswijze kan een afspraak worden gemaakt via telefoonnummer 013-5839381 (secretariaat afdeling BAT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1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DC.source">Artikel 4 onder j van het Uitvoeringsbesluit 2024 van de Afvalstoffenverordening gemeente Tilburg 2019]|[https://lokaleregelgeving.overheid.nl/CVDR722455/1#artikel_4.</meta:user-defined>
    <dc:language>nl</dc:language>
    <meta:user-defined meta:name="OVERHEIDop.locatietype/OVERHEIDop.gebiedsmarkering">Gemeente</meta:user-defined>
    <meta:user-defined meta:name="DC.title">Ontwerp-aanwijzingsbesluit ondergrondse afvalcontainers aan de Jan van Roesselstraat te Gemeente Tilburg</meta:user-defined>
    <meta:user-defined meta:name="OVERHEIDop.datumEindeReactietermijn">2025-05-30</meta:user-defined>
    <meta:user-defined meta:name="OVERHEIDop.TilID/OVERHEIDop.terinzageleggingOP">til-2025-1318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19</meta:user-defined>
    <meta:user-defined meta:name="OVERHEIDop.GmbID/DC.identifier">gmb-2025-171619</meta:user-defined>
    <meta:user-defined meta:name="OVERHEIDop.versieInformatie"/>
  </office:meta>
</office:document-meta>
</file>